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2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3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04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5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.2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f8f800" style:text-line-through-style="none" style:text-line-through-type="none" style:text-position="0% 100%" style:font-name="Courier New" fo:font-size="16pt" fo:font-style="normal" style:text-underline-style="none" fo:font-weight="normal" style:font-name-asian="Courier New1" style:font-size-asian="16pt" style:font-style-asian="normal" style:font-weight-asian="normal" style:font-name-complex="Courier New1" style:font-size-complex="16pt"/>
    </style:style>
    <style:style style:name="T2" style:family="text">
      <style:text-properties fo:font-variant="normal" fo:text-transform="none" fo:color="#f8f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" style:family="text">
      <style:text-properties fo:font-variant="normal" fo:text-transform="none" fo:color="#7f7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" style:family="text">
      <style:text-properties fo:font-variant="normal" fo:text-transform="none" fo:color="#7f7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" style:family="text">
      <style:text-properties fo:font-variant="normal" fo:text-transform="none" fo:color="#7f7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" style:family="text">
      <style:text-properties fo:font-variant="normal" fo:text-transform="none" fo:color="#767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" style:family="text">
      <style:text-properties fo:font-variant="normal" fo:text-transform="none" fo:color="#767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8" style:family="text">
      <style:text-properties fo:font-variant="normal" fo:text-transform="none" fo:color="#767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" style:family="text">
      <style:text-properties fo:font-variant="normal" fo:text-transform="none" fo:color="#767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0" style:family="text">
      <style:text-properties fo:font-variant="normal" fo:text-transform="none" fo:color="#808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" style:family="text">
      <style:text-properties fo:font-variant="normal" fo:text-transform="none" fo:color="#808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2" style:family="text">
      <style:text-properties fo:font-variant="normal" fo:text-transform="none" fo:color="#808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" style:family="text">
      <style:text-properties fo:font-variant="normal" fo:text-transform="none" fo:color="#6e6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4" style:family="text">
      <style:text-properties fo:font-variant="normal" fo:text-transform="none" fo:color="#6e6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5" style:family="text">
      <style:text-properties fo:font-variant="normal" fo:text-transform="none" fo:color="#707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6" style:family="text">
      <style:text-properties fo:font-variant="normal" fo:text-transform="none" fo:color="#757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7" style:family="text">
      <style:text-properties fo:font-variant="normal" fo:text-transform="none" fo:color="#757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" style:family="text">
      <style:text-properties fo:font-variant="normal" fo:text-transform="none" fo:color="#757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9" style:family="text">
      <style:text-properties fo:font-variant="normal" fo:text-transform="none" fo:color="#727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0" style:family="text">
      <style:text-properties fo:font-variant="normal" fo:text-transform="none" fo:color="#727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1" style:family="text">
      <style:text-properties fo:font-variant="normal" fo:text-transform="none" fo:color="#727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2" style:family="text">
      <style:text-properties fo:font-variant="normal" fo:text-transform="none" fo:color="#727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" style:family="text">
      <style:text-properties fo:font-variant="normal" fo:text-transform="none" fo:color="#727200" style:text-line-through-style="none" style:text-line-through-type="none" style:text-position="0% 100%" style:font-name="Courier New" fo:font-size="6pt" fo:font-style="italic" style:text-underline-style="none" fo:font-weight="normal" style:font-name-asian="Courier New1" style:font-size-asian="6pt" style:font-style-asian="italic" style:font-weight-asian="normal" style:font-name-complex="Courier New1" style:font-size-complex="6pt"/>
    </style:style>
    <style:style style:name="T24" style:family="text">
      <style:text-properties fo:font-variant="normal" fo:text-transform="none" fo:color="#717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5" style:family="text">
      <style:text-properties fo:font-variant="normal" fo:text-transform="none" fo:color="#717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6" style:family="text">
      <style:text-properties fo:font-variant="normal" fo:text-transform="none" fo:color="#717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7" style:family="text">
      <style:text-properties fo:font-variant="normal" fo:text-transform="none" fo:color="#747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8" style:family="text">
      <style:text-properties fo:font-variant="normal" fo:text-transform="none" fo:color="#747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9" style:family="text">
      <style:text-properties fo:font-variant="normal" fo:text-transform="none" fo:color="#747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0" style:family="text">
      <style:text-properties fo:font-variant="normal" fo:text-transform="none" fo:color="#858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" style:family="text">
      <style:text-properties fo:font-variant="normal" fo:text-transform="none" fo:color="#858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2" style:family="text">
      <style:text-properties fo:font-variant="normal" fo:text-transform="none" fo:color="#858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3" style:family="text">
      <style:text-properties fo:font-variant="normal" fo:text-transform="none" fo:color="#858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4" style:family="text">
      <style:text-properties fo:font-variant="normal" fo:text-transform="none" fo:color="#8e8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5" style:family="text">
      <style:text-properties fo:font-variant="normal" fo:text-transform="none" fo:color="#989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6" style:family="text">
      <style:text-properties fo:font-variant="normal" fo:text-transform="none" fo:color="#989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7" style:family="text">
      <style:text-properties fo:font-variant="normal" fo:text-transform="none" fo:color="#797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8" style:family="text">
      <style:text-properties fo:font-variant="normal" fo:text-transform="none" fo:color="#797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9" style:family="text">
      <style:text-properties fo:font-variant="normal" fo:text-transform="none" fo:color="#787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0" style:family="text">
      <style:text-properties fo:font-variant="normal" fo:text-transform="none" fo:color="#787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1" style:family="text">
      <style:text-properties fo:font-variant="normal" fo:text-transform="none" fo:color="#787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2" style:family="text">
      <style:text-properties fo:font-variant="normal" fo:text-transform="none" fo:color="#787800" style:text-line-through-style="none" style:text-line-through-type="none" style:text-position="0% 100%" style:font-name="Arial" fo:font-size="6pt" fo:font-style="italic" style:text-underline-style="none" fo:font-weight="normal" style:font-name-asian="Arial1" style:font-size-asian="6pt" style:font-style-asian="italic" style:font-weight-asian="normal" style:font-name-complex="Arial1" style:font-size-complex="6pt"/>
    </style:style>
    <style:style style:name="T43" style:family="text">
      <style:text-properties fo:font-variant="normal" fo:text-transform="none" fo:color="#787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4" style:family="text">
      <style:text-properties fo:font-variant="normal" fo:text-transform="none" fo:color="#7b7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5" style:family="text">
      <style:text-properties fo:font-variant="normal" fo:text-transform="none" fo:color="#7b7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6" style:family="text">
      <style:text-properties fo:font-variant="normal" fo:text-transform="none" fo:color="#7b7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7" style:family="text">
      <style:text-properties fo:font-variant="normal" fo:text-transform="none" fo:color="#818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8" style:family="text">
      <style:text-properties fo:font-variant="normal" fo:text-transform="none" fo:color="#818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9" style:family="text">
      <style:text-properties fo:font-variant="normal" fo:text-transform="none" fo:color="#818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0" style:family="text">
      <style:text-properties fo:font-variant="normal" fo:text-transform="none" fo:color="#818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1" style:family="text">
      <style:text-properties fo:font-variant="normal" fo:text-transform="none" fo:color="#ccc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52" style:family="text">
      <style:text-properties fo:font-variant="normal" fo:text-transform="none" fo:color="#626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3" style:family="text">
      <style:text-properties fo:font-variant="normal" fo:text-transform="none" fo:color="#585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4" style:family="text">
      <style:text-properties fo:font-variant="normal" fo:text-transform="none" fo:color="#585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5" style:family="text">
      <style:text-properties fo:font-variant="normal" fo:text-transform="none" fo:color="#585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6" style:family="text">
      <style:text-properties fo:font-variant="normal" fo:text-transform="none" fo:color="#616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7" style:family="text">
      <style:text-properties fo:font-variant="normal" fo:text-transform="none" fo:color="#eae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8" style:family="text">
      <style:text-properties fo:font-variant="normal" fo:text-transform="none" fo:color="#636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9" style:family="text">
      <style:text-properties fo:font-variant="normal" fo:text-transform="none" fo:color="#555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0" style:family="text">
      <style:text-properties fo:font-variant="normal" fo:text-transform="none" fo:color="#555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1" style:family="text">
      <style:text-properties fo:font-variant="normal" fo:text-transform="none" fo:color="#8a8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62" style:family="text">
      <style:text-properties fo:font-variant="normal" fo:text-transform="none" fo:color="#7a7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3" style:family="text">
      <style:text-properties fo:font-variant="normal" fo:text-transform="none" fo:color="#7a7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4" style:family="text">
      <style:text-properties fo:font-variant="normal" fo:text-transform="none" fo:color="#7a7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5" style:family="text">
      <style:text-properties fo:font-variant="normal" fo:text-transform="none" fo:color="#7a7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6" style:family="text">
      <style:text-properties fo:font-variant="normal" fo:text-transform="none" fo:color="#5353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67" style:family="text">
      <style:text-properties fo:font-variant="normal" fo:text-transform="none" fo:color="#535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8" style:family="text">
      <style:text-properties fo:font-variant="normal" fo:text-transform="none" fo:color="#535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9" style:family="text">
      <style:text-properties fo:font-variant="normal" fo:text-transform="none" fo:color="#5e5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0" style:family="text">
      <style:text-properties fo:font-variant="normal" fo:text-transform="none" fo:color="#919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1" style:family="text">
      <style:text-properties fo:font-variant="normal" fo:text-transform="none" fo:color="#868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2" style:family="text">
      <style:text-properties fo:font-variant="normal" fo:text-transform="none" fo:color="#868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3" style:family="text">
      <style:text-properties fo:font-variant="normal" fo:text-transform="none" fo:color="#606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4" style:family="text">
      <style:text-properties fo:font-variant="normal" fo:text-transform="none" fo:color="#606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5" style:family="text">
      <style:text-properties fo:font-variant="normal" fo:text-transform="none" fo:color="#848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6" style:family="text">
      <style:text-properties fo:font-variant="normal" fo:text-transform="none" fo:color="#848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7" style:family="text">
      <style:text-properties fo:font-variant="normal" fo:text-transform="none" fo:color="#949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8" style:family="text">
      <style:text-properties fo:font-variant="normal" fo:text-transform="none" fo:color="#949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9" style:family="text">
      <style:text-properties fo:font-variant="normal" fo:text-transform="none" fo:color="#949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0" style:family="text">
      <style:text-properties fo:font-variant="normal" fo:text-transform="none" fo:color="#9b9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1" style:family="text">
      <style:text-properties fo:font-variant="normal" fo:text-transform="none" fo:color="#9b9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2" style:family="text">
      <style:text-properties fo:font-variant="normal" fo:text-transform="none" fo:color="#7d7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83" style:family="text">
      <style:text-properties fo:font-variant="normal" fo:text-transform="none" fo:color="#7d7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4" style:family="text">
      <style:text-properties fo:font-variant="normal" fo:text-transform="none" fo:color="#7d7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85" style:family="text">
      <style:text-properties fo:font-variant="normal" fo:text-transform="none" fo:color="#7d7d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86" style:family="text">
      <style:text-properties fo:font-variant="normal" fo:text-transform="none" fo:color="#7c7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7" style:family="text">
      <style:text-properties fo:font-variant="normal" fo:text-transform="none" fo:color="#7c7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8" style:family="text">
      <style:text-properties fo:font-variant="normal" fo:text-transform="none" fo:color="#7c7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89" style:family="text">
      <style:text-properties fo:font-variant="normal" fo:text-transform="none" fo:color="#909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0" style:family="text">
      <style:text-properties fo:font-variant="normal" fo:text-transform="none" fo:color="#909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1" style:family="text">
      <style:text-properties fo:font-variant="normal" fo:text-transform="none" fo:color="#898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2" style:family="text">
      <style:text-properties fo:font-variant="normal" fo:text-transform="none" fo:color="#525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93" style:family="text">
      <style:text-properties fo:font-variant="normal" fo:text-transform="none" fo:color="#525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4" style:family="text">
      <style:text-properties fo:font-variant="normal" fo:text-transform="none" fo:color="#888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5" style:family="text">
      <style:text-properties fo:font-variant="normal" fo:text-transform="none" fo:color="#888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96" style:family="text">
      <style:text-properties fo:font-variant="normal" fo:text-transform="none" fo:color="#7e7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7" style:family="text">
      <style:text-properties fo:font-variant="normal" fo:text-transform="none" fo:color="#7e7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8" style:family="text">
      <style:text-properties fo:font-variant="normal" fo:text-transform="none" fo:color="#8b8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9" style:family="text">
      <style:text-properties fo:font-variant="normal" fo:text-transform="none" fo:color="#8b8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0" style:family="text">
      <style:text-properties fo:font-variant="normal" fo:text-transform="none" fo:color="#656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1" style:family="text">
      <style:text-properties fo:font-variant="normal" fo:text-transform="none" fo:color="#6f6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02" style:family="text">
      <style:text-properties fo:font-variant="normal" fo:text-transform="none" fo:color="#6f6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3" style:family="text">
      <style:text-properties fo:font-variant="normal" fo:text-transform="none" fo:color="#777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4" style:family="text">
      <style:text-properties fo:font-variant="normal" fo:text-transform="none" fo:color="#777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05" style:family="text">
      <style:text-properties fo:font-variant="normal" fo:text-transform="none" fo:color="#777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6" style:family="text">
      <style:text-properties fo:font-variant="normal" fo:text-transform="none" fo:color="#686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7" style:family="text">
      <style:text-properties fo:font-variant="normal" fo:text-transform="none" fo:color="#686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8" style:family="text">
      <style:text-properties fo:font-variant="normal" fo:text-transform="none" fo:color="#595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09" style:family="text">
      <style:text-properties fo:font-variant="normal" fo:text-transform="none" fo:color="#4d4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0" style:family="text">
      <style:text-properties fo:font-variant="normal" fo:text-transform="none" fo:color="#646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1" style:family="text">
      <style:text-properties fo:font-variant="normal" fo:text-transform="none" fo:color="#646400" style:text-line-through-style="none" style:text-line-through-type="none" style:text-position="0% 100%" style:font-name="Arial" fo:font-size="6pt" fo:font-style="italic" style:text-underline-style="none" fo:font-weight="bold" style:font-name-asian="Arial1" style:font-size-asian="6pt" style:font-style-asian="italic" style:font-weight-asian="bold" style:font-name-complex="Arial1" style:font-size-complex="6pt"/>
    </style:style>
    <style:style style:name="T112" style:family="text">
      <style:text-properties fo:font-variant="normal" fo:text-transform="none" fo:color="#696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13" style:family="text">
      <style:text-properties fo:font-variant="normal" fo:text-transform="none" fo:color="#696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4" style:family="text">
      <style:text-properties fo:font-variant="normal" fo:text-transform="none" fo:color="#828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5" style:family="text">
      <style:text-properties fo:font-variant="normal" fo:text-transform="none" fo:color="#828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6" style:family="text">
      <style:text-properties fo:font-variant="normal" fo:text-transform="none" fo:color="#5b5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7" style:family="text">
      <style:text-properties fo:font-variant="normal" fo:text-transform="none" fo:color="#6d6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18" style:family="text">
      <style:text-properties fo:font-variant="normal" fo:text-transform="none" fo:color="#838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9" style:family="text">
      <style:text-properties fo:font-variant="normal" fo:text-transform="none" fo:color="#979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0" style:family="text">
      <style:text-properties fo:font-variant="normal" fo:text-transform="none" fo:color="#5f5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21" style:family="text">
      <style:text-properties fo:font-variant="normal" fo:text-transform="none" fo:color="#878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2" style:family="text">
      <style:text-properties fo:font-variant="normal" fo:text-transform="none" fo:color="#878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3" style:family="text">
      <style:text-properties fo:font-variant="normal" fo:text-transform="none" fo:color="#4f4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24" style:family="text">
      <style:text-properties fo:font-variant="normal" fo:text-transform="none" fo:color="#969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5" style:family="text">
      <style:text-properties fo:font-variant="normal" fo:text-transform="none" fo:color="#8d8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6" style:family="text">
      <style:text-properties fo:font-variant="normal" fo:text-transform="none" fo:color="#5151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27" style:family="text">
      <style:text-properties fo:font-variant="normal" fo:text-transform="none" fo:color="#929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8" style:family="text">
      <style:text-properties fo:font-variant="normal" fo:text-transform="none" fo:color="#959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29" style:family="text">
      <style:text-properties fo:font-variant="normal" fo:text-transform="none" fo:color="#bfb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30" style:family="text">
      <style:text-properties fo:font-variant="normal" fo:text-transform="none" fo:color="#a5a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1" style:family="text">
      <style:text-properties fo:font-variant="normal" fo:text-transform="none" fo:color="#737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2" style:family="text">
      <style:text-properties fo:font-variant="normal" fo:text-transform="none" fo:color="#6767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33" style:family="text">
      <style:text-properties fo:font-variant="normal" fo:text-transform="none" fo:color="#9c9c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134" style:family="text">
      <style:text-properties fo:font-variant="normal" fo:text-transform="none" fo:color="#666600" style:text-line-through-style="none" style:text-line-through-type="none" style:text-position="0% 100%" style:font-name="Arial" fo:font-size="5pt" fo:font-style="italic" style:text-underline-style="none" fo:font-weight="normal" style:font-name-asian="Arial1" style:font-size-asian="5pt" style:font-style-asian="italic" style:font-weight-asian="normal" style:font-name-complex="Arial1" style:font-size-complex="5pt"/>
    </style:style>
    <style:style style:name="T135" style:family="text">
      <style:text-properties fo:font-variant="normal" fo:text-transform="none" fo:color="#484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6" style:family="text">
      <style:text-properties fo:font-variant="normal" fo:text-transform="none" fo:color="#8f8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7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8" style:family="text">
      <style:text-properties fo:font-variant="normal" fo:text-transform="none" fo:color="#575700" style:text-line-through-style="none" style:text-line-through-type="none" style:text-position="0% 100%" style:font-name="Arial" fo:font-size="6pt" fo:font-style="italic" style:text-underline-style="none" fo:font-weight="bold" style:font-name-asian="Arial1" style:font-size-asian="6pt" style:font-style-asian="italic" style:font-weight-asian="bold" style:font-name-complex="Arial1" style:font-size-complex="6pt"/>
    </style:style>
    <style:style style:name="T139" style:family="text">
      <style:text-properties fo:font-variant="normal" fo:text-transform="none" fo:color="#c4c400" style:text-line-through-style="none" style:text-line-through-type="none" style:text-position="0% 100%" style:font-name="Arial" fo:font-size="39pt" fo:font-style="normal" style:text-underline-style="none" fo:font-weight="normal" style:font-name-asian="Arial1" style:font-size-asian="39pt" style:font-style-asian="normal" style:font-weight-asian="normal" style:font-name-complex="Arial1" style:font-size-complex="3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EDIA </text:span></text:p>
      <text:p text:style-name="P4"><text:span text:style-name="T3">Entidade </text:span><text:span text:style-name="T6">Parceira</text:span><text:span text:style-name="T10">: </text:span></text:p>
      <text:p text:style-name="P2"><text:span text:style-name="T13">PREFEITURA DE </text:span><text:span text:style-name="T15">GUARULHOS </text:span><text:span text:style-name="T16">SECRETARIA </text:span><text:span text:style-name="T19">MUNICIPAL </text:span><text:span text:style-name="T24">DE </text:span><text:span text:style-name="T27">EDUCAÇÃO </text:span></text:p>
      <text:p text:style-name="P5"><text:span text:style-name="T30">ONG </text:span><text:span text:style-name="T34">INSTITUTO </text:span><text:span text:style-name="T35">DE </text:span><text:span text:style-name="T12">CIDADANIA </text:span><text:span text:style-name="T28">MISAEL </text:span><text:span text:style-name="T37">CARDOSO </text:span></text:p>
      <text:p text:style-name="P1"><text:span text:style-name="T39">Fone</text:span><text:span text:style-name="T44">: </text:span></text:p>
      <text:p text:style-name="P1"><text:span text:style-name="T20">3428-5974 </text:span><text:span text:style-name="T47">99533-4406 </text:span></text:p>
      <text:p text:style-name="P1"><text:span text:style-name="T2">ONG </text:span></text:p>
      <text:p text:style-name="P1"><text:span text:style-name="T51">Cerdeso </text:span></text:p>
      <text:p text:style-name="P6"><text:span text:style-name="T52">Quadro </text:span><text:span text:style-name="T53">de </text:span><text:span text:style-name="T56">Horário Administrativo </text:span><text:span text:style-name="T57">- </text:span><text:span text:style-name="T58">2025 </text:span></text:p>
      <text:p text:style-name="P7"><text:span text:style-name="T59">Função </text:span></text:p>
      <text:p text:style-name="P8"><text:span text:style-name="T31">Diretor </text:span></text:p>
      <text:p text:style-name="P4"><text:span text:style-name="T3">Auxiliar </text:span><text:span text:style-name="T61">de </text:span><text:span text:style-name="T62">Diretora </text:span></text:p>
      <text:p text:style-name="P1"><text:span text:style-name="T66">Nome </text:span></text:p>
      <text:p text:style-name="P1"><text:span text:style-name="T67">Carga </text:span><text:span text:style-name="T69">horária </text:span><text:span text:style-name="T70">diária </text:span></text:p>
      <text:p text:style-name="P9"><text:span text:style-name="T47">Michellle </text:span><text:span text:style-name="T31">Cardoso </text:span><text:span text:style-name="T17">da </text:span><text:span text:style-name="T71">Silva </text:span><text:span text:style-name="T25">Lira </text:span></text:p>
      <text:p text:style-name="P1"><text:span text:style-name="T73">44 </text:span><text:span text:style-name="T20">horas </text:span></text:p>
      <text:p text:style-name="P10"><text:span text:style-name="T75">Valquiria </text:span><text:span text:style-name="T77">Cabral </text:span><text:span text:style-name="T80">da </text:span><text:span text:style-name="T64">Silva </text:span></text:p>
      <text:p text:style-name="P11"><text:span text:style-name="T32">44 </text:span><text:span text:style-name="T82">horas </text:span></text:p>
      <text:p text:style-name="P12"><text:span text:style-name="T8">Coordenador </text:span><text:span text:style-name="T49">Pedagógico </text:span></text:p>
      <text:p text:style-name="P1"><text:span text:style-name="T86">Silvia </text:span><text:span text:style-name="T8">Lopes </text:span><text:span text:style-name="T86">de </text:span><text:span text:style-name="T89">Oliveira </text:span><text:span text:style-name="T12">Gomes </text:span></text:p>
      <text:p text:style-name="P11"><text:span text:style-name="T11">44 </text:span><text:span text:style-name="T26">horas </text:span></text:p>
      <text:p text:style-name="P9"><text:span text:style-name="T71">Assistente </text:span><text:span text:style-name="T91">Administrativo </text:span></text:p>
      <text:p text:style-name="P1"><text:span text:style-name="T45">Ericka </text:span><text:span text:style-name="T64">Aparecida </text:span><text:span text:style-name="T86">Gregorio </text:span><text:span text:style-name="T5">Inoue </text:span></text:p>
      <text:p text:style-name="P1"><text:span text:style-name="T29">44 </text:span><text:span text:style-name="T13">horas </text:span></text:p>
      <text:p text:style-name="P1"><text:span text:style-name="T92">23</text:span><text:span text:style-name="T7">-</text:span><text:span text:style-name="T60">feira </text:span></text:p>
      <text:p text:style-name="P13"><text:soft-page-break/><text:span text:style-name="T94">7:00 </text:span><text:span text:style-name="T44">as </text:span><text:span text:style-name="T31">12:15 </text:span></text:p>
      <text:p text:style-name="P12"><text:span text:style-name="T3">13:27 </text:span><text:span text:style-name="T96">as </text:span><text:span text:style-name="T47">17:00 </text:span></text:p>
      <text:p text:style-name="P14"><text:span text:style-name="T62">7:00 </text:span><text:span text:style-name="T83">às </text:span><text:span text:style-name="T40">11:00 </text:span><text:span text:style-name="T98">12:12 </text:span><text:span text:style-name="T100">às </text:span><text:span text:style-name="T98">17:00 </text:span></text:p>
      <text:p text:style-name="P13"><text:span text:style-name="T39">07:00 </text:span><text:span text:style-name="T101">as </text:span><text:span text:style-name="T31">12:30 </text:span></text:p>
      <text:p text:style-name="P16"><text:span text:style-name="T103">13:42 </text:span><text:span text:style-name="T62">as </text:span><text:span text:style-name="T78">17:00 </text:span></text:p>
      <text:p text:style-name="P16"><text:span text:style-name="T47">8:00 </text:span><text:span text:style-name="T83">as </text:span><text:span text:style-name="T10">12:15 </text:span><text:span text:style-name="T11">13:27 </text:span><text:span text:style-name="T106">as </text:span><text:span text:style-name="T3">18:00 </text:span></text:p>
      <text:p text:style-name="P1"><text:span text:style-name="T108">3</text:span><text:span text:style-name="T76">-</text:span><text:span text:style-name="T109">feira </text:span></text:p>
      <text:p text:style-name="P13"><text:span text:style-name="T83">7:00 </text:span><text:span text:style-name="T110">as </text:span><text:span text:style-name="T90">12:15 </text:span></text:p>
      <text:p text:style-name="P17"><text:span text:style-name="T81">13:27 </text:span><text:span text:style-name="T112">as </text:span><text:span text:style-name="T10">17:00 </text:span><text:span text:style-name="T75">7:00 </text:span><text:span text:style-name="T8">às </text:span><text:span text:style-name="T86">11:00 </text:span><text:span text:style-name="T11">12:12 </text:span><text:span text:style-name="T38">às </text:span><text:span text:style-name="T47">17:00 </text:span></text:p>
      <text:p text:style-name="P15"><text:span text:style-name="T84">07:00 </text:span><text:span text:style-name="T4">as </text:span><text:span text:style-name="T44">12:30 </text:span><text:span text:style-name="T103">13:42 </text:span><text:span text:style-name="T74">as </text:span><text:span text:style-name="T10">17:00 </text:span></text:p>
      <text:p text:style-name="P14"><text:span text:style-name="T20">8:00 </text:span><text:span text:style-name="T102">as </text:span><text:span text:style-name="T95">12:15 </text:span></text:p>
      <text:p text:style-name="P14"><text:span text:style-name="T36">13</text:span><text:span text:style-name="T55">:</text:span><text:span text:style-name="T38">27as </text:span><text:span text:style-name="T114">18:00 </text:span></text:p>
      <text:p text:style-name="P1"><text:span text:style-name="T116">48</text:span><text:span text:style-name="T117">-</text:span><text:span text:style-name="T93">feira </text:span></text:p>
      <text:p text:style-name="P16"><text:span text:style-name="T103">7:00 </text:span><text:span text:style-name="T98">as </text:span><text:span text:style-name="T39">12:15 </text:span></text:p>
      <text:p text:style-name="P17"><text:span text:style-name="T43">13:27 </text:span><text:span text:style-name="T38">as </text:span><text:span text:style-name="T47">17:00 </text:span></text:p>
      <text:p text:style-name="P12"><text:span text:style-name="T96">7:00 </text:span><text:span text:style-name="T103">às </text:span><text:span text:style-name="T71">11:00 </text:span><text:span text:style-name="T72">12:12 </text:span><text:span text:style-name="T34">às </text:span><text:span text:style-name="T8">17:00 </text:span><text:span text:style-name="T9">07:00 </text:span><text:span text:style-name="T118">as </text:span><text:span text:style-name="T119">12:30 </text:span><text:span text:style-name="T113">13:42 </text:span><text:span text:style-name="T65">as </text:span><text:span text:style-name="T30">17:00 </text:span></text:p>
      <text:p text:style-name="P14"><text:span text:style-name="T38">8:00 </text:span><text:span text:style-name="T6">as </text:span><text:span text:style-name="T43">12:15 </text:span></text:p>
      <text:p text:style-name="P14"><text:span text:style-name="T38">13:27 </text:span><text:span text:style-name="T120">as </text:span><text:span text:style-name="T121">18:00 </text:span></text:p>
      <text:p text:style-name="P1"><text:span text:style-name="T68">5a</text:span><text:span text:style-name="T18">-</text:span><text:span text:style-name="T123">feira </text:span></text:p>
      <text:p text:style-name="P13"><text:span text:style-name="T29">7:00 </text:span><text:span text:style-name="T17">as </text:span><text:span text:style-name="T48">12:15 </text:span></text:p>
      <text:p text:style-name="P16"><text:span text:style-name="T71">13:27 </text:span><text:span text:style-name="T117">as </text:span><text:span text:style-name="T29">17:00 </text:span><text:span text:style-name="T71">7:00 </text:span><text:span text:style-name="T38">às </text:span><text:span text:style-name="T124">11:00 </text:span><text:span text:style-name="T99">12:12 </text:span><text:span text:style-name="T115">às </text:span><text:span text:style-name="T8">17:00 </text:span><text:span text:style-name="T6">07:00 </text:span><text:span text:style-name="T117">as </text:span><text:span text:style-name="T125">12:30 </text:span></text:p>
      <text:p text:style-name="P1"><text:span text:style-name="T126">62</text:span><text:span text:style-name="T114">-</text:span><text:span text:style-name="T54">feira </text:span></text:p>
      <text:p text:style-name="P16"><text:span text:style-name="T33">7:00 </text:span><text:span text:style-name="T63">as </text:span><text:span text:style-name="T121">12:15 </text:span></text:p>
      <text:p text:style-name="P16"><text:span text:style-name="T94">13:27 </text:span><text:span text:style-name="T21">as </text:span><text:span text:style-name="T62">17:00 </text:span><text:span text:style-name="T87">7:00 </text:span><text:span text:style-name="T10">às </text:span><text:span text:style-name="T87">11:00 </text:span><text:span text:style-name="T127">12:12 </text:span><text:span text:style-name="T107">às </text:span><text:span text:style-name="T30">17:00 </text:span></text:p>
      <text:p text:style-name="P18"><text:span text:style-name="T76">07:00 </text:span><text:span text:style-name="T119">as </text:span><text:span text:style-name="T104">12:30 </text:span></text:p>
      <text:p text:style-name="P19"><text:span text:style-name="T122">13:42 </text:span><text:span text:style-name="T105">as </text:span><text:span text:style-name="T97">17:00 </text:span></text:p>
      <text:p text:style-name="P20"><text:soft-page-break/><text:span text:style-name="T71">8:00 </text:span><text:span text:style-name="T88">as </text:span><text:span text:style-name="T91">12:15 </text:span></text:p>
      <text:p text:style-name="P16"><text:span text:style-name="T124">13</text:span><text:span text:style-name="T46">:</text:span><text:span text:style-name="T87">27as </text:span><text:span text:style-name="T121">18:00 </text:span></text:p>
      <text:p text:style-name="P1"><text:span text:style-name="T25">13:42 </text:span><text:span text:style-name="T47">as 17:00 </text:span></text:p>
      <text:p text:style-name="P18"><text:span text:style-name="T31">8:00 </text:span><text:span text:style-name="T6">as </text:span><text:span text:style-name="T71">12:15 </text:span></text:p>
      <text:p text:style-name="P14"><text:span text:style-name="T128">13</text:span><text:span text:style-name="T129">:</text:span><text:span text:style-name="T103">27as </text:span><text:span text:style-name="T76">18:00 </text:span></text:p>
      <text:p text:style-name="P21"><text:span text:style-name="T64">OBS</text:span><text:span text:style-name="T130">: </text:span><text:span text:style-name="T22">O </text:span><text:span text:style-name="T131">diretor </text:span><text:span text:style-name="T35">(</text:span><text:span text:style-name="T14">a</text:span><text:span text:style-name="T50">) </text:span><text:span text:style-name="T5">atua </text:span><text:span text:style-name="T49">em </text:span><text:span text:style-name="T8">em </text:span><text:span text:style-name="T97">mais </text:span><text:span text:style-name="T107">de </text:span><text:span text:style-name="T131">uma </text:span><text:span text:style-name="T8">unidade </text:span><text:span text:style-name="T132">:( </text:span><text:span text:style-name="T41">)</text:span><text:span text:style-name="T45">sim </text:span></text:p>
      <text:p text:style-name="P1"><text:span text:style-name="T85">( </text:span><text:span text:style-name="T133">x </text:span><text:span text:style-name="T105">)</text:span><text:span text:style-name="T8">não </text:span></text:p>
      <text:p text:style-name="P22"><text:span text:style-name="T134">Presidente </text:span></text:p>
      <text:p text:style-name="P1"><text:span text:style-name="T135">Diretor </text:span><text:span text:style-name="T136">(</text:span><text:span text:style-name="T137">a</text:span><text:span text:style-name="T79">) </text:span></text:p>
      <text:p text:style-name="P1"><text:span text:style-name="T23">JJ </text:span></text:p>
      <text:p text:style-name="P23"><text:span text:style-name="T138">Supervisor </text:span><text:span text:style-name="T58">(</text:span><text:span text:style-name="T111">a</text:span><text:span text:style-name="T72">) </text:span><text:span text:style-name="T42">Escolar </text:span></text:p>
      <text:p text:style-name="P1"><text:span text:style-name="T139">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3" meta:word-count="212" meta:character-count="1215" meta:non-whitespace-character-count="1003"/>
    <meta:generator>LibreOfficeDev/6.0.5.2$Linux_X86_64 LibreOffice_project/</meta:generator>
  </office:meta>
</office:document-meta>
</file>